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D <text:s/>Bm <text:s/>Bm - Em Em D Bm7</text:p>
      <text:p><text:s text:c="11"/>C Am Am B <text:s/>- B <text:s/>x2) - Em C C Em - B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Em <text:s/>C</text:p>
      <text:p>Je m'en irai dormi<text:span text:style-name="Measure_20__23_2">r d</text:span>ans le paradis bla<text:span text:style-name="Measure_20__23_1">nc</text:span> - … <text:s text:c="2"/>Am B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Em <text:s/>C</text:p>
      <text:p>Ce que c'est d'être viva<text:span text:style-name="Measure_20__23_1">nt</text:span> <text:s text:c="15"/>- … <text:s text:c="2"/>Am B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